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50%"/>
    </style:style>
    <style:style style:name="P2" style:parent-style-name="Normalny" style:family="paragraph">
      <style:paragraph-properties fo:text-align="justify" fo:margin-bottom="0in" fo:line-height="150%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7" style:parent-style-name="NormalnyWeb" style:family="paragraph">
      <style:paragraph-properties fo:text-align="justify" fo:line-height="150%" fo:text-indent="0.4916in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 fo:font-style="italic" style:font-style-asian="italic"/>
    </style:style>
    <style:style style:name="T10" style:parent-style-name="Domyślnaczcionkaakapitu" style:family="text">
      <style:text-properties style:font-name="Arial" style:font-name-complex="Arial" fo:font-style="italic" style:font-style-asian="italic"/>
    </style:style>
    <style:style style:name="T11" style:parent-style-name="Domyślnaczcionkaakapitu" style:family="text">
      <style:text-properties style:font-name="Arial" style:font-name-complex="Arial" fo:font-style="italic" style:font-style-asian="italic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P15" style:parent-style-name="NormalnyWeb" style:family="paragraph">
      <style:paragraph-properties fo:text-align="justify" fo:line-height="150%" fo:text-indent="0.4916in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Arial" style:font-name-complex="Arial"/>
    </style:style>
    <style:style style:name="P20" style:parent-style-name="NormalnyWeb" style:family="paragraph">
      <style:paragraph-properties fo:text-align="justify" fo:line-height="150%" fo:text-indent="0.4916in"/>
      <style:text-properties style:font-name="Arial" style:font-name-complex="Arial"/>
    </style:style>
    <style:style style:name="P21" style:parent-style-name="Normalny" style:family="paragraph">
      <style:paragraph-properties fo:text-align="center" fo:margin-bottom="0in" fo:line-height="100%"/>
    </style:style>
    <style:style style:name="P22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Drodzy Rodzice!</text:span></text:p>
      <text:p text:style-name="P6"/>
      <text:p text:style-name="P7"><text:span text:style-name="T8">Święty Jan Paweł II powiedział kiedyś, że</text:span><text:span text:style-name="T9"><text:s/>,,każde dziecko na ziemi ma tę samą</text:span><text:span text:style-name="T10"><text:line-break/></text:span><text:span text:style-name="T11">godność w oczach Bożych”,<text:s/></text:span><text:span text:style-name="T12">dlatego kierując się<text:s/></text:span><text:span text:style-name="T13">J</text:span><text:span text:style-name="T14">ego myślą pragniemy zaprosić na pochówek dzieci martwo urodzonych.</text:span></text:p>
      <text:p text:style-name="P15"><text:span text:style-name="T16">Ceremonia<text:s/></text:span><text:span text:style-name="T17">pogrzebowa, w trakcie której będziemy się modlić za dusze dzieci oraz o łaskę ukojenia bólu i daru pokoju dla rodziny odbędzie się<text:s/></text:span><text:span text:style-name="T18">w sobotę, 25 lipca 2020 r. o godz. 9:00</text:span><text:span text:style-name="T19"><text:s/>na Cmentarzu Komunalnym w Oleśnicy, przy ul. Wileńskiej.</text:span></text:p>
      <text:p text:style-name="P20"/>
      <text:p text:style-name="P21"/>
      <text:p text:style-name="P22"> 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Kwiatkowska</meta:initial-creator>
    <dc:creator>Agnieszka Miecznik</dc:creator>
    <meta:creation-date>2017-04-13T08:39:00Z</meta:creation-date>
    <dc:date>2020-07-16T10:37:00Z</dc:date>
    <meta:print-date>2020-07-16T10:23:00Z</meta:print-date>
    <meta:template xlink:href="Normal" xlink:type="simple"/>
    <meta:editing-cycles>12</meta:editing-cycles>
    <meta:editing-duration>PT24420S</meta:editing-duration>
    <meta:document-statistic meta:page-count="1" meta:paragraph-count="1" meta:word-count="65" meta:character-count="455" meta:row-count="3" meta:non-whitespace-character-count="391"/>
  </office:meta>
</office:document-meta>
</file>