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0.1388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PS_Oleśnic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43"/>
        <table:table-column table:style-name="co8" table:default-cell-style-name="ce6"/>
        <table:table-column table:style-name="co9" table:default-cell-style-name="ce2"/>
        <table:table-column table:style-name="co10" table:default-cell-style-name="ce3"/>
        <table:table-column table:style-name="co11" table:number-columns-repeated="949" table:default-cell-style-name="ce2"/>
        <table:table-column table:style-name="co12" table:default-cell-style-name="ce2"/>
        <table:table-column table:style-name="co12" table:number-columns-repeated="15424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2" table:style-name="ce40">
            <text:p>Wykonawca:<text:s/></text:p>
          </table:table-cell>
          <table:covered-table-cell table:number-columns-repeated="8"/>
          <table:table-cell table:style-name="ce8"/>
          <table:table-cell table:number-columns-repeated="987" table:style-name="ce9"/>
          <table:table-cell table:number-columns-repeated="15387"/>
        </table:table-row>
        <table:table-row table:style-name="ro1">
          <table:covered-table-cell/>
          <table:covered-table-cell table:number-columns-repeated="8"/>
          <table:table-cell table:style-name="ce8"/>
          <table:table-cell table:number-columns-repeated="987" table:style-name="ce9"/>
          <table:table-cell table:number-columns-repeated="15387"/>
        </table:table-row>
        <table:table-row table:style-name="ro2">
          <table:table-cell office:value-type="string" table:number-columns-spanned="9" table:number-rows-spanned="1" table:style-name="ce41">
            <text:p>Oferta na artykuły chemiczne i środki czystości w roku 2023 dla Miejskiego Ośrodka Pomocy Społecznej w Oleśnicy</text:p>
          </table:table-cell>
          <table:covered-table-cell table:number-columns-repeated="8"/>
          <table:table-cell table:style-name="ce8"/>
          <table:table-cell table:number-columns-repeated="987" table:style-name="ce9"/>
          <table:table-cell table:number-columns-repeated="15387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1">
            <text:p>Przedmiot zamówienia</text:p>
          </table:table-cell>
          <table:table-cell office:value-type="string" table:style-name="ce12">
            <text:p>jm.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<text:s/>Cena jednostkowa netto w zł</text:p>
          </table:table-cell>
          <table:table-cell office:value-type="string" table:style-name="ce12">
            <text:p>Wartość netto ogółem w zł</text:p>
          </table:table-cell>
          <table:table-cell office:value-type="string" table:style-name="ce44">
            <text:p>VAT w %</text:p>
          </table:table-cell>
          <table:table-cell office:value-type="string" table:style-name="ce12">
            <text:p>Cena jednostkowa brutto w zł</text:p>
          </table:table-cell>
          <table:table-cell office:value-type="string" table:style-name="ce12">
            <text:p>Wartość brutto ogółem w zł<text:s/></text:p>
          </table:table-cell>
          <table:table-cell table:style-name="ce8"/>
          <table:table-cell table:number-columns-repeated="987" table:style-name="ce9"/>
          <table:table-cell table:number-columns-repeated="15387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utomatyczny odświeżacz powietrza AIR WICK<text:s/>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5"/>
          <table:table-cell table:style-name="ce18"/>
          <table:table-cell table:style-name="ce19"/>
          <table:table-cell table:style-name="ce8"/>
          <table:table-cell table:number-columns-repeated="987" table:style-name="ce9"/>
          <table:table-cell table:number-columns-repeated="15387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0">
            <text:p>Atomizer do butelek 1L</text:p>
          </table:table-cell>
          <table:table-cell office:value-type="string" table:style-name="ce16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45"/>
          <table:table-cell table:style-name="ce18"/>
          <table:table-cell table:style-name="ce19"/>
          <table:table-cell table:style-name="ce8"/>
          <table:table-cell table:number-columns-repeated="987" table:style-name="ce9"/>
          <table:table-cell table:number-columns-repeated="15387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1">
            <text:p>Butelka 1L plastikowa</text:p>
          </table:table-cell>
          <table:table-cell office:value-type="string" table:style-name="ce16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45"/>
          <table:table-cell table:style-name="ce18"/>
          <table:table-cell table:style-name="ce19"/>
          <table:table-cell table:style-name="ce8"/>
          <table:table-cell table:number-columns-repeated="987" table:style-name="ce9"/>
          <table:table-cell table:number-columns-repeated="15387" table:style-name="ce13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Chusteczki jednorazowe dwuwarstwowe FOXY, w opakowaniu 200 szt.<text:s/>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Chusteczki jednorazowe dwuwarstwowe <text:s/>FOXY w opakowaniu <text:s/>200 szt. , 8 szt. w zestawie<text:s/></text:p>
          </table:table-cell>
          <table:table-cell office:value-type="string" table:style-name="ce16">
            <text:p>zestaw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Chusteczki nawilżane Cashmir w opakowaniu 72 sztuk</text:p>
          </table:table-cell>
          <table:table-cell office:value-type="string" table:style-name="ce16">
            <text:p>op.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3">
            <text:p>CLIN pyn do mycia szyb 500 ml</text:p>
          </table:table-cell>
          <table:table-cell office:value-type="string" table:style-name="ce16">
            <text:p>szt.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Dozownik na mydło na ściane 1L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4">
            <text:p>Druciak spiralny 40 g</text:p>
          </table:table-cell>
          <table:table-cell office:value-type="string" table:style-name="ce16">
            <text:p>szt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25">
            <text:p>ECO SHINE INOX SHINE preparat czyszcząco - konserwujący do stali nierdzewnej 1L</text:p>
          </table:table-cell>
          <table:table-cell office:value-type="string" table:style-name="ce26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4">
            <text:p>Folia aluminiowa szerokość 30 cm, 1 k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4">
            <text:p>Folia spożywcza 30 cm (stretch) 300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25">
            <text:p>Gąbki do zmywania MAXI 5 szt., wymiary 7cm x 10cm x 4cm</text:p>
          </table:table-cell>
          <table:table-cell office:value-type="string" table:style-name="ce26">
            <text:p>op.</text:p>
          </table:table-cell>
          <table:table-cell office:value-type="float" office:value="95" table:style-name="ce16">
            <text:p>95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21">
            <text:p>KARCHER środek do czyszczenia kamieni i elewacji <text:s/>1L</text:p>
          </table:table-cell>
          <table:table-cell office:value-type="string" table:style-name="ce2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5">
            <text:p>Kij drewniany z gwintem 150 cm</text:p>
          </table:table-cell>
          <table:table-cell office:value-type="string" table:style-name="ce26">
            <text:p>szt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25">
            <text:p>Koncentrat z alkoholem do mycia podłóg ECO SHINE FLOOR Orange 5L</text:p>
          </table:table-cell>
          <table:table-cell office:value-type="string" table:style-name="ce26">
            <text:p>szt.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7">
            <text:p>Miotła bez kija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5">
            <text:p>Miotła drewniana 40 cm naturalne włosie</text:p>
          </table:table-cell>
          <table:table-cell office:value-type="string" table:style-name="ce26">
            <text:p>szt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0">
            <text:p>Miotła Mirella 30 cm</text:p>
          </table:table-cell>
          <table:table-cell office:value-type="string" table:style-name="ce26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8">
            <text:p>Mleczko CIF 750 ml</text:p>
          </table:table-cell>
          <table:table-cell office:value-type="string" table:style-name="ce22">
            <text:p>szt.</text:p>
          </table:table-cell>
          <table:table-cell office:value-type="float" office:value="203" table:style-name="ce16">
            <text:p>20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8">
            <text:p>Mleczko z mikrokryształkami Cif Cream Lemon <text:s/>750g</text:p>
          </table:table-cell>
          <table:table-cell office:value-type="string" table:style-name="ce22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24">
            <text:p>Mocno odtłuczczająca pianka czyszcząca ECO SHINE Smart foam 5L</text:p>
          </table:table-cell>
          <table:table-cell office:value-type="string" table:style-name="ce22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4">
            <text:p>Mop komplet (stelaż, kij, nakładka) speedy 40 cm</text:p>
          </table:table-cell>
          <table:table-cell office:value-type="string" table:style-name="ce22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0">
            <text:p>Mydło dezynfekujące do rąk 5L</text:p>
          </table:table-cell>
          <table:table-cell office:value-type="string" table:style-name="ce22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8">
            <text:p>Mydło w płynie 500 ml</text:p>
          </table:table-cell>
          <table:table-cell office:value-type="string" table:style-name="ce22">
            <text:p>szt.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8">
            <text:p>Mydło w płynie 5L kremowe ROKO</text:p>
          </table:table-cell>
          <table:table-cell office:value-type="string" table:style-name="ce22">
            <text:p>szt.<text:s/>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8">
            <text:p>Mydło w płynie 5 L ROSA</text:p>
          </table:table-cell>
          <table:table-cell office:value-type="string" table:style-name="ce22">
            <text:p>szt.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20">
            <text:p>Nabłyszczacz do zmywarek ECO SHINE Diamond Shine 24L</text:p>
          </table:table-cell>
          <table:table-cell office:value-type="string" table:style-name="ce22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28">
            <text:p>Odkamieniacz DESTONE SPECIAL 1L</text:p>
          </table:table-cell>
          <table:table-cell office:value-type="string" table:style-name="ce22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20">
            <text:p>Odkamieniacz ECO SHINE Destone Special 12 kg</text:p>
          </table:table-cell>
          <table:table-cell office:value-type="string" table:style-name="ce22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5">
            <text:p>Odświeżacz powietrza spray 300 ml BRISE</text:p>
          </table:table-cell>
          <table:table-cell office:value-type="string" table:style-name="ce26">
            <text:p>szt.</text:p>
          </table:table-cell>
          <table:table-cell office:value-type="float" office:value="119" table:style-name="ce16">
            <text:p>119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Odświeżacz powietrza stojący żel 150 g BRISE</text:p>
          </table:table-cell>
          <table:table-cell office:value-type="string" table:style-name="ce26">
            <text:p>szt.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Odświeżacz powietrza w sprayu 400 ml EMBLAZE</text:p>
          </table:table-cell>
          <table:table-cell office:value-type="string" table:style-name="ce26">
            <text:p>szt.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Odtłuszczacz uniwersalny MEGLIO 750 ml</text:p>
          </table:table-cell>
          <table:table-cell office:value-type="string" table:style-name="ce2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Odtłuszczacz uniwersalny MEGLIO 5L</text:p>
          </table:table-cell>
          <table:table-cell office:value-type="string" table:style-name="ce26">
            <text:p>szt.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21">
            <text:p>Papier do pieczenia 100 m, szerokość 38 cm</text:p>
          </table:table-cell>
          <table:table-cell office:value-type="string" table:style-name="ce26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25">
            <text:p>Papier toaletowy 3-warstwowy celuloza, biały, w opakowaniu 8 rolek</text:p>
          </table:table-cell>
          <table:table-cell office:value-type="string" table:style-name="ce26">
            <text:p>op.</text:p>
          </table:table-cell>
          <table:table-cell office:value-type="float" office:value="778" table:style-name="ce16">
            <text:p>778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25">
            <text:p>Płyn do czyszczenia zmywarek 100 ml</text:p>
          </table:table-cell>
          <table:table-cell office:value-type="string" table:style-name="ce26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Płyn do dezynfekcji rąk <text:s/>1L z pompką STERILLHAND</text:p>
          </table:table-cell>
          <table:table-cell office:value-type="string" table:style-name="ce26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28">
            <text:p>Płyn do dezynfekcji rąk 5L - z zawartością min. 75% alkoholu etylowego STOPVIRUS 5L</text:p>
          </table:table-cell>
          <table:table-cell office:value-type="string" table:style-name="ce22">
            <text:p>szt.<text:s/>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8">
            <text:p>Płyn do mycia i dezynfekcji SEPTAL EXPRESS 5L</text:p>
          </table:table-cell>
          <table:table-cell office:value-type="string" table:style-name="ce22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3">
            <text:p>Płyn do mycia naczyń Ludwik 1L<text:s/></text:p>
          </table:table-cell>
          <table:table-cell office:value-type="string" table:style-name="ce26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5">
            <text:p>Płyn do mycia naczyń Ludwik <text:s/>5L</text:p>
          </table:table-cell>
          <table:table-cell office:value-type="string" table:style-name="ce26">
            <text:p>szt.</text:p>
          </table:table-cell>
          <table:table-cell office:value-type="float" office:value="79" table:style-name="ce16">
            <text:p>79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29">
            <text:p>Płyn do czyszczenia fug D-LUX 1L</text:p>
          </table:table-cell>
          <table:table-cell office:value-type="string" table:style-name="ce26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5">
            <text:p>Płyn do podłóg 1L Sidolux uniwersalny<text:s/></text:p>
          </table:table-cell>
          <table:table-cell office:value-type="string" table:style-name="ce26">
            <text:p>szt</text:p>
          </table:table-cell>
          <table:table-cell office:value-type="float" office:value="57" table:style-name="ce16">
            <text:p>57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25">
            <text:p>Płyn do podłóg 5L Sidolux</text:p>
          </table:table-cell>
          <table:table-cell office:value-type="string" table:style-name="ce26">
            <text:p>szt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25">
            <text:p>Płyn do mycia szyb do myjki karcher WV 2 plus N 500 ml</text:p>
          </table:table-cell>
          <table:table-cell office:value-type="string" table:style-name="ce22">
            <text:p>szt.<text:s/>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28">
            <text:p>Płyn do mycia szyb ECO SHINE Glass shine 1L z pompką</text:p>
          </table:table-cell>
          <table:table-cell office:value-type="string" table:style-name="ce22">
            <text:p>szt.<text:s/>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8">
            <text:p>Płyn do mycia szyb Glass shine 10L</text:p>
          </table:table-cell>
          <table:table-cell office:value-type="string" table:style-name="ce22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28">
            <text:p>Płyn do płukania prania Silan o pojemności min. 2,5l</text:p>
          </table:table-cell>
          <table:table-cell office:value-type="string" table:style-name="ce22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28">
            <text:p>Płyn do płukania prania 5L Lenor</text:p>
          </table:table-cell>
          <table:table-cell office:value-type="string" table:style-name="ce22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28">
            <text:p>Płyn do płukania prania 4L</text:p>
          </table:table-cell>
          <table:table-cell office:value-type="string" table:style-name="ce22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30">
            <text:p>Płyn do podłóg 1L Ajax</text:p>
          </table:table-cell>
          <table:table-cell office:value-type="string" table:style-name="ce22">
            <text:p>szt.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28">
            <text:p>Płyn do sanitariatów ECO SHINE Sanit Max Koncentrat 5L</text:p>
          </table:table-cell>
          <table:table-cell office:value-type="string" table:style-name="ce22">
            <text:p>szt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25">
            <text:p>Płyn do WC Domestos 750 ml</text:p>
          </table:table-cell>
          <table:table-cell office:value-type="string" table:style-name="ce26">
            <text:p>szt</text:p>
          </table:table-cell>
          <table:table-cell office:value-type="float" office:value="97" table:style-name="ce16">
            <text:p>97</text:p>
          </table:table-cell>
          <table:table-cell table:style-name="ce22"/>
          <table:table-cell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25">
            <text:p>Płyn do WC Domestos 5L</text:p>
          </table:table-cell>
          <table:table-cell office:value-type="string" table:style-name="ce26">
            <text:p>szt.</text:p>
          </table:table-cell>
          <table:table-cell office:value-type="float" office:value="1" table:style-name="ce16">
            <text:p>1</text:p>
          </table:table-cell>
          <table:table-cell table:style-name="ce22"/>
          <table:table-cell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20">
            <text:p>Płyn do zmywarki ECO SHINE Disher Basic 24L</text:p>
          </table:table-cell>
          <table:table-cell office:value-type="string" table:style-name="ce26">
            <text:p>szt.</text:p>
          </table:table-cell>
          <table:table-cell office:value-type="float" office:value="1" table:style-name="ce16">
            <text:p>1</text:p>
          </table:table-cell>
          <table:table-cell table:style-name="ce22"/>
          <table:table-cell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28">
            <text:p>Podkłady higieniczne na łóżko, wymiar min. 60x90cm, w opakowaniu 30 szt.<text:s text:c="2"/></text:p>
          </table:table-cell>
          <table:table-cell office:value-type="string" table:style-name="ce22">
            <text:p>op.</text:p>
          </table:table-cell>
          <table:table-cell office:value-type="float" office:value="10" table:style-name="ce16">
            <text:p>10</text:p>
          </table:table-cell>
          <table:table-cell table:style-name="ce22"/>
          <table:table-cell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28">
            <text:p>Preparat do czyszczenia mebli 400 ml</text:p>
          </table:table-cell>
          <table:table-cell office:value-type="string" table:style-name="ce22">
            <text:p>sz</text:p>
          </table:table-cell>
          <table:table-cell office:value-type="float" office:value="2" table:style-name="ce16">
            <text:p>2</text:p>
          </table:table-cell>
          <table:table-cell table:style-name="ce22"/>
          <table:table-cell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 table:style-name="ce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20">
            <text:p>Preparat do czyszczenia pieców i pikarników ECO SHINE Oven Cleaner 10L</text:p>
          </table:table-cell>
          <table:table-cell office:value-type="string" table:style-name="ce22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6">
          <table:table-cell office:value-type="float" office:value="61" table:style-name="ce14">
            <text:p>61</text:p>
          </table:table-cell>
          <table:table-cell office:value-type="string" table:style-name="ce20">
            <text:p>Preparat do mycia pieca konwekcyjnego ECO SHINE Konvect Clean 10L</text:p>
          </table:table-cell>
          <table:table-cell office:value-type="string" table:style-name="ce22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25">
            <text:p>Preparat do usuwania ptasich odchodów 750 ml</text:p>
          </table:table-cell>
          <table:table-cell office:value-type="string" table:style-name="ce22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30">
            <text:p>PRONTO - spray do mebli<text:s/></text:p>
          </table:table-cell>
          <table:table-cell office:value-type="string" table:style-name="ce22">
            <text:p>szt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25">
            <text:p>Proszek do prania 10 kg Uniwersalny</text:p>
          </table:table-cell>
          <table:table-cell office:value-type="string" table:style-name="ce26">
            <text:p>szt.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24">
            <text:p>Reklamówka średnia, wymiary min. 30cmx40cm, opakowanie = 100 szt.</text:p>
          </table:table-cell>
          <table:table-cell office:value-type="string" table:style-name="ce26">
            <text:p>op.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25">
            <text:p>Ręczniki papierowe KATRIN MAXI, biały, celuloza 2- warstwowy, w opakowaniu 6 rolek</text:p>
          </table:table-cell>
          <table:table-cell office:value-type="string" table:style-name="ce26">
            <text:p>op.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31">
            <text:p>Ręczniki Papierowe Zielone Z-Z 4000 listków</text:p>
          </table:table-cell>
          <table:table-cell office:value-type="string" table:style-name="ce26">
            <text:p>pudełko</text:p>
          </table:table-cell>
          <table:table-cell office:value-type="float" office:value="27" table:style-name="ce16">
            <text:p>27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25">
            <text:p>Ręczniki w rolce STRONG <text:s/>CF19 2-warstwowy celuloza biały</text:p>
          </table:table-cell>
          <table:table-cell office:value-type="string" table:style-name="ce26">
            <text:p>szt.</text:p>
          </table:table-cell>
          <table:table-cell office:value-type="float" office:value="207" table:style-name="ce16">
            <text:p>207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28">
            <text:p>Rękawice gumowe STELLA rozmiar M</text:p>
          </table:table-cell>
          <table:table-cell office:value-type="string" table:style-name="ce22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28">
            <text:p>Rękawice gumowe STELLA rozmiar L</text:p>
          </table:table-cell>
          <table:table-cell office:value-type="string" table:style-name="ce22">
            <text:p>szt.<text:s/>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25">
            <text:p>Rękawice nitrylowe 100 szt. rozmiar S</text:p>
          </table:table-cell>
          <table:table-cell office:value-type="string" table:style-name="ce26">
            <text:p>op.</text:p>
          </table:table-cell>
          <table:table-cell office:value-type="float" office:value="71" table:style-name="ce16">
            <text:p>7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25">
            <text:p>Rękawice nitrylowe 100 szt rozmiar M</text:p>
          </table:table-cell>
          <table:table-cell office:value-type="string" table:style-name="ce26">
            <text:p>op.</text:p>
          </table:table-cell>
          <table:table-cell office:value-type="float" office:value="131" table:style-name="ce16">
            <text:p>13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25">
            <text:p>Rękawice nitrylowe 100 szt. rozmiar L</text:p>
          </table:table-cell>
          <table:table-cell office:value-type="string" table:style-name="ce26">
            <text:p>op.</text:p>
          </table:table-cell>
          <table:table-cell office:value-type="float" office:value="43" table:style-name="ce16">
            <text:p>4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15">
            <text:p>SANIT - koncentrat preparatu do mycia łazienek, toalet pojemność 1L</text:p>
          </table:table-cell>
          <table:table-cell office:value-type="string" table:style-name="ce26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21">
            <text:p>Septal 100 <text:s/>bańka 5L</text:p>
          </table:table-cell>
          <table:table-cell office:value-type="string" table:style-name="ce2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64" table:style-name="ce7"/>
          <table:table-cell table:number-columns-repeated="15360" table:style-name="ce2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32">
            <text:p>Septal Express <text:s/>5L</text:p>
          </table:table-cell>
          <table:table-cell office:value-type="string" table:style-name="ce26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string" table:style-name="ce25">
            <text:p>Specjalistyczny preparat do zatkanych rur Melt pojemność 1L</text:p>
          </table:table-cell>
          <table:table-cell office:value-type="string" table:style-name="ce26">
            <text:p>szt.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style-name="ce25">
            <text:p>Specjalistyczny środek do czyszczenia pralki <text:s/>BLUX 250 ml</text:p>
          </table:table-cell>
          <table:table-cell office:value-type="string" table:style-name="ce2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25">
            <text:p>Spray do czyszczenia mebli 400 ml GOLD WAX</text:p>
          </table:table-cell>
          <table:table-cell office:value-type="string" table:style-name="ce26">
            <text:p>szt.</text:p>
          </table:table-cell>
          <table:table-cell office:value-type="float" office:value="56" table:style-name="ce16">
            <text:p>56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Spray do kuchenek ceramicznych Dr. Beckmann 250 ml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28">
            <text:p>Sól do zmywarki w opakowaniu min. 4 kg</text:p>
          </table:table-cell>
          <table:table-cell office:value-type="string" table:style-name="ce16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21">
            <text:p>Sól do zmywarki worek 25 kg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8">
          <table:table-cell office:value-type="float" office:value="83" table:style-name="ce14">
            <text:p>83</text:p>
          </table:table-cell>
          <table:table-cell office:value-type="string" table:style-name="ce25">
            <text:p>Szczotka do szorowania z trzonkiem ( dł. całkowita 1240 mm, dł. szczotki 300mm, oprawa z drewna bukowego z gwintem wykonanym z tworzywa, włosie z tworzywa sztucznego (PET/PPN),metalowy trzonek o długości 1175 mm)<text:s/>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20">
            <text:p>Szczotka ryżowa do szorowania 23 cm</text:p>
          </table:table-cell>
          <table:table-cell office:value-type="string" table:style-name="ce16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15">
            <text:p>Szampon do prania dywanów 1L ECO SHINE TEXTIL WASCH</text:p>
          </table:table-cell>
          <table:table-cell office:value-type="string" table:style-name="ce16">
            <text:p>szt.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21">
            <text:p>Szufelka + zmiotka, zestaw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21">
            <text:p>ściągaczka do wody <text:s/>na kiju (zestaw) 75 cm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style-name="ce29">
            <text:p>Ścierka bawełniana do wycierania naczyń, wymiary min. 65x40 cm</text:p>
          </table:table-cell>
          <table:table-cell office:value-type="string" table:style-name="ce16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25">
            <text:p>Ścierka bawełniana do podłogi wymiar min. 60 cm x 70 cm</text:p>
          </table:table-cell>
          <table:table-cell office:value-type="string" table:style-name="ce26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20">
            <text:p>Ścierki do podłogi 60x100 bawełniane</text:p>
          </table:table-cell>
          <table:table-cell office:value-type="string" table:style-name="ce26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25">
            <text:p>Ścierki do mycia naczyń PRIMA JAK BAWEŁNA, w opakowaniu 10 szt.</text:p>
          </table:table-cell>
          <table:table-cell office:value-type="string" table:style-name="ce26">
            <text:p>op.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style-name="ce25">
            <text:p>Ścierka z mikrofibry wymiar 30 cm x 30 cm, gramatura 220 g/m2</text:p>
          </table:table-cell>
          <table:table-cell office:value-type="string" table:style-name="ce26">
            <text:p>szt</text:p>
          </table:table-cell>
          <table:table-cell office:value-type="float" office:value="166" table:style-name="ce16">
            <text:p>166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25">
            <text:p>Ścierka z mikrofibry wymiar 50cm x 60 cm</text:p>
          </table:table-cell>
          <table:table-cell office:value-type="string" table:style-name="ce26">
            <text:p>szt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94" table:style-name="ce14">
            <text:p>94</text:p>
          </table:table-cell>
          <table:table-cell office:value-type="string" table:style-name="ce25">
            <text:p>Środek do pielęgnacji i nabłyszczania mebli aerozol, pojemność 350 ml</text:p>
          </table:table-cell>
          <table:table-cell office:value-type="string" table:style-name="ce2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25">
            <text:p>Środek do pielęgnacji i nabłyszczania mebli aerozol Sidolux kwiatowy, pojemność <text:s/>400 ml<text:s/></text:p>
          </table:table-cell>
          <table:table-cell office:value-type="string" table:style-name="ce26">
            <text:p>szt.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25">
            <text:p>środek czyszczący, proszek KARCHER 800 g</text:p>
          </table:table-cell>
          <table:table-cell office:value-type="string" table:style-name="ce2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25">
            <text:p>Środek do czyszczenia zmywarek BOSH 250 ml</text:p>
          </table:table-cell>
          <table:table-cell office:value-type="string" table:style-name="ce26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98" table:style-name="ce14">
            <text:p>98</text:p>
          </table:table-cell>
          <table:table-cell office:value-type="string" table:style-name="ce25">
            <text:p>Tabletki do zmywarki FAIRY, w opakowaniu min. 115 tabletek</text:p>
          </table:table-cell>
          <table:table-cell office:value-type="string" table:style-name="ce26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24">
            <text:p>Tabletki solne do zmywarki 25 kg</text:p>
          </table:table-cell>
          <table:table-cell office:value-type="string" table:style-name="ce2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25">
            <text:p>Udrażniacz do rur KRET 400 g</text:p>
          </table:table-cell>
          <table:table-cell office:value-type="string" table:style-name="ce2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21">
            <text:p>Wiadro <text:s/>plastikowe 15L</text:p>
          </table:table-cell>
          <table:table-cell office:value-type="string" table:style-name="ce33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21">
            <text:p>wieszak na ścianę na szczotki, mopy</text:p>
          </table:table-cell>
          <table:table-cell office:value-type="string" table:style-name="ce33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5">
            <text:p>Wkłady do odświeżacza AIR WICK 250 ml</text:p>
          </table:table-cell>
          <table:table-cell office:value-type="string" table:style-name="ce26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24">
            <text:p>Woreczki foliowe 14x4x26 cm, w opakowaniu 1000 szt.</text:p>
          </table:table-cell>
          <table:table-cell office:value-type="string" table:style-name="ce26">
            <text:p>op.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25">
            <text:p>Woreczki śniadaniowe HDPE ok. 17cmx24cm, w opakowaniu 1000 szt</text:p>
          </table:table-cell>
          <table:table-cell office:value-type="string" table:style-name="ce26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25">
            <text:p>Worki do odkurzacza BOSCH Gl-30, w opakowaniu 4 szt.</text:p>
          </table:table-cell>
          <table:table-cell office:value-type="string" table:style-name="ce26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25">
            <text:p>Worki do odkurzacza Karcher MV3, w opakowaniu 5 szt.</text:p>
          </table:table-cell>
          <table:table-cell office:value-type="string" table:style-name="ce26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25">
            <text:p>Worki do odkurzacza karcher SE4001, w opakowaniu 5 szt.</text:p>
          </table:table-cell>
          <table:table-cell office:value-type="string" table:style-name="ce26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style-name="ce25">
            <text:p>Worki do odkurzacza Zelmer ZVC 425, w opakowaniu 12 szt.</text:p>
          </table:table-cell>
          <table:table-cell office:value-type="string" table:style-name="ce26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25">
            <text:p>Worki na śmieci czarne LDPE 35L, 1 rolka = 50 <text:s/>sztuk</text:p>
          </table:table-cell>
          <table:table-cell office:value-type="string" table:style-name="ce26">
            <text:p>op.</text:p>
          </table:table-cell>
          <table:table-cell office:value-type="float" office:value="140" table:style-name="ce16">
            <text:p>14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25">
            <text:p>Worki na śmieci czarne LDPE 60L, 1 rolka = 50 <text:s/>sztuk</text:p>
          </table:table-cell>
          <table:table-cell office:value-type="string" table:style-name="ce26">
            <text:p>op.</text:p>
          </table:table-cell>
          <table:table-cell office:value-type="float" office:value="111" table:style-name="ce16">
            <text:p>11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25">
            <text:p>Worki na śmieci czarne LDPE 120L, 1 rolka = 25 sztuk</text:p>
          </table:table-cell>
          <table:table-cell office:value-type="string" table:style-name="ce26">
            <text:p>op.</text:p>
          </table:table-cell>
          <table:table-cell office:value-type="float" office:value="73" table:style-name="ce16">
            <text:p>73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24">
            <text:p>worki <text:s/>na śmieci 240L czarne budowlane 10 szt</text:p>
          </table:table-cell>
          <table:table-cell office:value-type="string" table:style-name="ce26">
            <text:p>op.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29">
            <text:p>Wózek do sprzatania, dwuwiaderkowy</text:p>
          </table:table-cell>
          <table:table-cell office:value-type="string" table:style-name="ce2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25">
            <text:p>Zapas mop bawełniany <text:s/>40 cm z zakładkami i kieszeniami</text:p>
          </table:table-cell>
          <table:table-cell office:value-type="string" table:style-name="ce26">
            <text:p>szt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25">
            <text:p>Zapas mop bawelniany 35 x 14 cm z zatrzaskami Vileda</text:p>
          </table:table-cell>
          <table:table-cell office:value-type="string" table:style-name="ce26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5">
            <text:p>Zapas mop Vileda XL</text:p>
          </table:table-cell>
          <table:table-cell office:value-type="string" table:style-name="ce26">
            <text:p>szt.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25">
            <text:p>Zawieszka do WC Domestos 40 g</text:p>
          </table:table-cell>
          <table:table-cell office:value-type="string" table:style-name="ce26">
            <text:p>szt</text:p>
          </table:table-cell>
          <table:table-cell office:value-type="float" office:value="329" table:style-name="ce16">
            <text:p>329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21">
            <text:p>Zmywak kuchenny do teflonu</text:p>
          </table:table-cell>
          <table:table-cell office:value-type="string" table:style-name="ce26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Żel do higienicznej i chirurgicznej dezynfekcji rąk Tork <text:s/>butelka 80 ml</text:p>
          </table:table-cell>
          <table:table-cell office:value-type="string" table:style-name="ce2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4">
          <table:table-cell office:value-type="float" office:value="121" table:style-name="ce14">
            <text:p>121</text:p>
          </table:table-cell>
          <table:table-cell office:value-type="string" table:style-name="ce25">
            <text:p>Żel do higienicznej i chirurgicznej dezynfekcji rąk Tork <text:s/>butelka 500 ml</text:p>
          </table:table-cell>
          <table:table-cell office:value-type="string" table:style-name="ce26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Żel Ajax do czyszczenia łazienek 500 ml</text:p>
          </table:table-cell>
          <table:table-cell office:value-type="string" table:style-name="ce26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46"/>
          <table:table-cell table:style-name="ce17"/>
          <table:table-cell table:style-name="ce19"/>
          <table:table-cell table:style-name="ce3"/>
          <table:table-cell table:number-columns-repeated="950" table:style-name="ce2"/>
          <table:table-cell table:number-columns-repeated="15424"/>
        </table:table-row>
        <table:table-row table:style-name="ro1">
          <table:table-cell office:value-type="string" table:number-columns-spanned="5" table:number-rows-spanned="1" table:style-name="ce42">
            <text:p>Łącznie</text:p>
          </table:table-cell>
          <table:covered-table-cell table:number-columns-repeated="4"/>
          <table:table-cell table:style-name="ce34"/>
          <table:table-cell office:value-type="string" table:style-name="ce47">
            <text:p>X</text:p>
          </table:table-cell>
          <table:table-cell office:value-type="string" table:style-name="ce35">
            <text:p>X</text:p>
          </table:table-cell>
          <table:table-cell table:style-name="ce34"/>
          <table:table-cell table:style-name="ce36"/>
          <table:table-cell table:number-columns-repeated="950" table:style-name="ce37"/>
          <table:table-cell table:number-columns-repeated="15424" table:style-name="ce38"/>
        </table:table-row>
        <table:table-row table:style-name="ro1">
          <table:table-cell table:number-columns-repeated="4"/>
          <table:table-cell table:style-name="ce39"/>
          <table:table-cell table:number-columns-repeated="16379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łgorzata Vranić</meta:initial-creator>
    <dc:creator>Małgorzata Vranić</dc:creator>
    <meta:creation-date>2023-01-02T11:29:53Z</meta:creation-date>
    <dc:date>2023-02-15T09:25:49Z</dc:date>
  </office:meta>
</office:document-meta>
</file>