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Załącznik nr 2<text:s text:c="3"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">
            <text:p>do Regulaminu Wynagradzania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">
            <text:p>Pracowników Miejskiego Ośrodka Pomocy Społecznej w Oleśnicy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" table:number-rows-spanned="5" table:style-name="ce6">
            <text:p>TABELA KATEGORII ZASZEREGOWANIA I ODPOWIADAJĄCY IM MINIMALNY <text:s/>POZIOM WYNAGRODZENIA ZASADNICZEG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4"/>
          <table:table-cell table:number-columns-repeated="16375"/>
        </table:table-row>
        <table:table-row table:number-rows-repeated="3" table:style-name="ro3">
          <table:covered-table-cell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2" table:style-name="ce7">
            <text:p>KATEGORIA ZASZEREGOWANIA</text:p>
          </table:table-cell>
          <table:covered-table-cell table:number-columns-repeated="3"/>
          <table:table-cell office:value-type="string" table:number-columns-spanned="4" table:number-rows-spanned="2" table:style-name="ce8">
            <text:p>MINIMALNY POZIOM WYNAGRODZENIA ZASADNICZEGO W ZŁOTYCH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9">
            <text:p>I</text:p>
          </table:table-cell>
          <table:covered-table-cell table:number-columns-repeated="3"/>
          <table:table-cell office:value-type="float" office:value="3300" table:number-columns-spanned="4" table:number-rows-spanned="1" table:style-name="ce9">
            <text:p>3300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0">
            <text:p>II</text:p>
          </table:table-cell>
          <table:covered-table-cell table:number-columns-repeated="3"/>
          <table:table-cell office:value-type="float" office:value="3350" table:number-columns-spanned="4" table:number-rows-spanned="1" table:style-name="ce10">
            <text:p>3350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0">
            <text:p>III</text:p>
          </table:table-cell>
          <table:covered-table-cell table:number-columns-repeated="3"/>
          <table:table-cell office:value-type="float" office:value="3400" table:number-columns-spanned="4" table:number-rows-spanned="1" table:style-name="ce10">
            <text:p>3400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0">
            <text:p>IV</text:p>
          </table:table-cell>
          <table:covered-table-cell table:number-columns-repeated="3"/>
          <table:table-cell office:value-type="float" office:value="3450" table:number-columns-spanned="4" table:number-rows-spanned="1" table:style-name="ce10">
            <text:p>345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V</text:p>
          </table:table-cell>
          <table:covered-table-cell table:number-columns-repeated="3"/>
          <table:table-cell office:value-type="float" office:value="3500" table:number-columns-spanned="4" table:number-rows-spanned="1" table:style-name="ce10">
            <text:p>35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VI</text:p>
          </table:table-cell>
          <table:covered-table-cell table:number-columns-repeated="3"/>
          <table:table-cell office:value-type="float" office:value="3550" table:number-columns-spanned="4" table:number-rows-spanned="1" table:style-name="ce10">
            <text:p>355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VII</text:p>
          </table:table-cell>
          <table:covered-table-cell table:number-columns-repeated="3"/>
          <table:table-cell office:value-type="float" office:value="3600" table:number-columns-spanned="4" table:number-rows-spanned="1" table:style-name="ce10">
            <text:p>36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VIII</text:p>
          </table:table-cell>
          <table:covered-table-cell table:number-columns-repeated="3"/>
          <table:table-cell office:value-type="float" office:value="3650" table:number-columns-spanned="4" table:number-rows-spanned="1" table:style-name="ce10">
            <text:p>365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IX</text:p>
          </table:table-cell>
          <table:covered-table-cell table:number-columns-repeated="3"/>
          <table:table-cell office:value-type="float" office:value="3700" table:number-columns-spanned="4" table:number-rows-spanned="1" table:style-name="ce10">
            <text:p>37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</text:p>
          </table:table-cell>
          <table:covered-table-cell table:number-columns-repeated="3"/>
          <table:table-cell office:value-type="float" office:value="3800" table:number-columns-spanned="4" table:number-rows-spanned="1" table:style-name="ce10">
            <text:p>38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I</text:p>
          </table:table-cell>
          <table:covered-table-cell table:number-columns-repeated="3"/>
          <table:table-cell office:value-type="float" office:value="3900" table:number-columns-spanned="4" table:number-rows-spanned="1" table:style-name="ce10">
            <text:p>39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II</text:p>
          </table:table-cell>
          <table:covered-table-cell table:number-columns-repeated="3"/>
          <table:table-cell office:value-type="float" office:value="4000" table:number-columns-spanned="4" table:number-rows-spanned="1" table:style-name="ce10">
            <text:p>40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III</text:p>
          </table:table-cell>
          <table:covered-table-cell table:number-columns-repeated="3"/>
          <table:table-cell office:value-type="float" office:value="4100" table:number-columns-spanned="4" table:number-rows-spanned="1" table:style-name="ce10">
            <text:p>41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IV</text:p>
          </table:table-cell>
          <table:covered-table-cell table:number-columns-repeated="3"/>
          <table:table-cell office:value-type="float" office:value="4200" table:number-columns-spanned="4" table:number-rows-spanned="1" table:style-name="ce10">
            <text:p>42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V</text:p>
          </table:table-cell>
          <table:covered-table-cell table:number-columns-repeated="3"/>
          <table:table-cell office:value-type="float" office:value="4300" table:number-columns-spanned="4" table:number-rows-spanned="1" table:style-name="ce10">
            <text:p>43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VI</text:p>
          </table:table-cell>
          <table:covered-table-cell table:number-columns-repeated="3"/>
          <table:table-cell office:value-type="float" office:value="4400" table:number-columns-spanned="4" table:number-rows-spanned="1" table:style-name="ce10">
            <text:p>44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VII</text:p>
          </table:table-cell>
          <table:covered-table-cell table:number-columns-repeated="3"/>
          <table:table-cell office:value-type="float" office:value="4600" table:number-columns-spanned="4" table:number-rows-spanned="1" table:style-name="ce10">
            <text:p>46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VIII</text:p>
          </table:table-cell>
          <table:covered-table-cell table:number-columns-repeated="3"/>
          <table:table-cell office:value-type="float" office:value="4800" table:number-columns-spanned="4" table:number-rows-spanned="1" table:style-name="ce10">
            <text:p>48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XIX</text:p>
          </table:table-cell>
          <table:covered-table-cell table:number-columns-repeated="3"/>
          <table:table-cell office:value-type="float" office:value="5000" table:number-columns-spanned="4" table:number-rows-spanned="1" table:style-name="ce10">
            <text:p>500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1">
            <text:p>XX</text:p>
          </table:table-cell>
          <table:covered-table-cell table:number-columns-repeated="3"/>
          <table:table-cell office:value-type="float" office:value="5200" table:number-columns-spanned="4" table:number-rows-spanned="1" table:style-name="ce11">
            <text:p>5200</text:p>
          </table:table-cell>
          <table:covered-table-cell table:number-columns-repeated="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ta Pawłowska</meta:initial-creator>
    <dc:creator>Marta Pawłowska</dc:creator>
    <meta:creation-date>2023-12-01T06:57:50Z</meta:creation-date>
    <dc:date>2023-12-08T13:40:14Z</dc:date>
    <meta:print-date>2023-12-08T13:40:02Z</meta:print-date>
  </office:meta>
</office:document-meta>
</file>