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MS Mincho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MS Mincho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MS Mincho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MS Mincho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color="#000000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language-asian="pl" style:country-asian="PL"/>
    </style:style>
    <style:style style:name="P11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text-indent="0.2958in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5" style:parent-style-name="Normalny" style:family="paragraph">
      <style:paragraph-properties fo:text-align="center" fo:margin-bottom="0in" fo:line-height="100%" fo:text-indent="0.2958in"/>
      <style:text-properties style:font-name="Times New Roman" style:font-name-asian="MS Mincho" style:font-name-complex="Times New Roman" fo:font-weight="bold" style:font-weight-asian="bold" fo:font-size="12pt" style:font-size-asian="12pt" style:language-asian="pl" style:country-asian="PL"/>
    </style:style>
    <style:style style:name="P1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19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0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1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2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3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4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5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2pt" style:font-size-asian="12pt" style:language-asian="pl" style:country-asian="PL"/>
    </style:style>
  </office:automatic-styles>
  <office:body>
    <office:text text:use-soft-page-breaks="true">
      <text:p text:style-name="P1"/>
      <text:p text:style-name="P2">Załącznik nr 3 do Regulaminu Wynagradzania<text:s/></text:p>
      <text:p text:style-name="P3">Pracowników Miejskiego Ośrodka Pomocy Społecznej w Oleśnicy<text:s/></text:p>
      <text:p text:style-name="P4">zatrudnionych na podstawie umowy o pracę</text:p>
      <text:p text:style-name="P5"/>
      <text:p text:style-name="P6"/>
      <text:p text:style-name="P7">Regulamin</text:p>
      <text:p text:style-name="P8">przyznawania <text:s/>dodatku premiowego dla <text:s/>Pracowników<text:s/>Miejskiego Ośrodka Pomocy Społecznej w<text:s/>Oleśnicy, zatrudnionych na podstawie umowy o pracę</text:p>
      <text:p text:style-name="P9"/>
      <text:p text:style-name="P10">§ 1</text:p>
      <text:list text:style-name="LFO1" text:continue-numbering="true">
        <text:list-item>
          <text:p text:style-name="P11">Pracownikom przysługuje kwartalny dodatek premiowy z tytułu należytego<text:s/><text:s text:c="25"/>i starannego wykonywania obowiązków służbowych oraz zaangażowania w realizację obowiązków służbowych w wysokości od 1% do 40% procent miesięcznego wynagrodzenia<text:s/>zasadniczego<text:s/>brutto<text:s/>z miesiąca poprzedzającego przyznanie dodatku, <text:s text:c="6"/>z uwzględnieniem ilości dni przepracowanych w ocenianym okresie.<text:s/></text:p>
        </text:list-item>
        <text:list-item>
          <text:p text:style-name="P12">W tym celu tworzy się fundusz premiowy.</text:p>
        </text:list-item>
        <text:list-item>
          <text:p text:style-name="P13">Premia ma charakter uznaniowy.</text:p>
        </text:list-item>
      </text:list>
      <text:p text:style-name="P14"/>
      <text:p text:style-name="P15">§ 2</text:p>
      <text:list text:style-name="LFO2" text:continue-numbering="true">
        <text:list-item>
          <text:p text:style-name="P16">Wysokość dodatku jest uzależniona od stopnia należytej staranności wykonywania obowiązków służbowych oraz stopnia zaangażowania w ich realizację.</text:p>
        </text:list-item>
        <text:list-item>
          <text:p text:style-name="P17">Dodatek premiowy przysługuje tylko pracownikom zatrudnionym w dniu przyznawania dodatku premiowego.</text:p>
        </text:list-item>
        <text:list-item>
          <text:p text:style-name="P18">Pracownik traci prawo do <text:s/>dodatku premiowego w następujących przypadkach:</text:p>
          <text:list text:continue-numbering="true">
            <text:list-item>
              <text:p text:style-name="P19">nieusprawiedliwionej nieobecności w pracy,</text:p>
            </text:list-item>
            <text:list-item>
              <text:p text:style-name="P20">ukarania karą upomnienia - dodatek premiowy nie przysługuje przez dwa kwartały następujące po ukaraniu,</text:p>
            </text:list-item>
            <text:list-item>
              <text:p text:style-name="P21">ukarania karą nagany - dodatek premiowy nie przysługuje przez trzy kwartały następujące po ukaraniu,</text:p>
            </text:list-item>
            <text:list-item>
              <text:p text:style-name="P22">ukarania karą pieniężną – dodatek premiowy nie przysługuje przez cztery kwartały następujące po ukaraniu,</text:p>
            </text:list-item>
            <text:list-item>
              <text:p text:style-name="P23">spożywania alkoholu<text:s/>oraz innych środków działających podobnie do alkoholu<text:s/><text:s/>w miejscu pracy, stawienia się w pracy lub przebywania w pracy<text:s/>pod ich wpływem,</text:p>
            </text:list-item>
            <text:list-item>
              <text:p text:style-name="P24">wypowiedzenia <text:s/>pracownikowi umowy o pracę i zwolnienia go z obowiązku świadczenia pracy,</text:p>
            </text:list-item>
            <text:list-item>
              <text:p text:style-name="P25">rozwiązania umowy o pracę <text:s/>bez <text:s/>wypowiedzenia z winy pracownika.<text:s/></text:p>
            </text:list-item>
          </text:list>
        </text:list-item>
        <text:list-item>
          <text:p text:style-name="P26">O przyznaniu kwartalnego dodatku premiowego<text:s/>oraz o jego wysokości dla <text:s/>pracowników decyduje<text:s/>Dyrektor MOPS<text:s/>po zapoznaniu się z opiniami<text:s/>Kierowników działów.</text:p>
        </text:list-item>
        <text:list-item>
          <text:p text:style-name="P27">Opinie<text:s/>Kierowników działów, zawierające proponowane<text:s/>wysokości kwartalnego dodatku premiowego składane są w formie pisemnej do<text:s/>Dyrektora MOPS<text:s/>w terminie <text:s/>do 10 <text:s/>kwietnia, do 10 lipca, do 10 października i 10 grudnia każdego roku, celem zapoznania się z nimi i przed podjęciem ostatecznej decyzji <text:s/>co do wysokości dodatku premiowego dla poszczególnych pracowników.</text:p>
        </text:list-item>
        <text:list-item>
          <text:p text:style-name="P28">Kwartalny dodatek premiowy wypłacany jest niezwłocznie po podpisaniu <text:s/>przez<text:s/>Dyrektora<text:s/>listy pracowników <text:s/>uprawnionych do otrzymania dodatku premiowego za dany kwartał.</text:p>
        </text:list-item>
        <text:list-item>
          <text:p text:style-name="P29"><text:span text:style-name="T30">Dodatek kwartalny za IV kwartał danego roku wypłacany jest do 25 <text:s/>grudnia danego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awłowska</meta:initial-creator>
    <dc:creator>Marta Pawłowska</dc:creator>
    <meta:creation-date>2023-12-01T07:53:00Z</meta:creation-date>
    <dc:date>2023-12-01T07:53:00Z</dc:date>
    <meta:template xlink:href="Normal" xlink:type="simple"/>
    <meta:editing-cycles>1</meta:editing-cycles>
    <meta:editing-duration>PT0S</meta:editing-duration>
    <meta:document-statistic meta:page-count="1" meta:paragraph-count="5" meta:word-count="362" meta:character-count="2529" meta:row-count="18" meta:non-whitespace-character-count="2172"/>
  </office:meta>
</office:document-meta>
</file>