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_20_2">
      <style:text-properties style:font-name="Calibri" fo:font-size="12pt" officeooo:rsid="00150bf9" officeooo:paragraph-rsid="00150bf9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style:font-name="Arial" fo:font-size="11pt" fo:font-weight="bold" officeooo:rsid="001ae507" officeooo:paragraph-rsid="0017b4c9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style:font-name="Calibri" fo:font-size="12pt" fo:font-weight="bold" officeooo:rsid="001ae507" officeooo:paragraph-rsid="0017b4c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style:font-name="Calibri" fo:font-size="12pt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color="#000000" loext:opacity="100%" style:font-name="Calibri" fo:font-size="12pt" style:font-size-asian="12pt" style:font-size-complex="12pt"/>
    </style:style>
    <style:style style:name="P9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color="#000000" loext:opacity="100%" style:font-name="Calibri" fo:font-size="12pt" style:font-size-asian="12pt" style:font-size-complex="12pt"/>
    </style:style>
    <style:style style:name="P10" style:family="paragraph" style:parent-style-name="Text_20_body" style:list-style-name="L2">
      <style:paragraph-properties fo:text-align="start" style:justify-single-word="false"/>
      <style:text-properties fo:color="#000000" loext:opacity="100%" style:font-name="Calibri"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fo:color="#000000" loext:opacity="100%" style:font-name="Calibri" fo:font-size="12pt" style:text-underline-style="solid" style:text-underline-width="auto" style:text-underline-color="font-color" fo:font-weight="bold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fo:color="#000000" loext:opacity="100%" style:font-name="Calibri" fo:font-size="12pt" fo:font-weight="bold" style:font-size-asian="12pt" style:font-size-complex="12pt"/>
    </style:style>
    <style:style style:name="P13" style:family="paragraph" style:parent-style-name="Text_20_body" style:list-style-name="L1">
      <style:paragraph-properties fo:text-align="start" style:justify-single-word="false"/>
    </style:style>
    <style:style style:name="P14" style:family="paragraph" style:parent-style-name="Text_20_body">
      <style:text-properties style:font-name="Calibri" fo:font-size="12pt" officeooo:rsid="00150bf9" officeooo:paragraph-rsid="00150bf9" style:font-size-asian="12pt" style:font-size-complex="12pt"/>
    </style:style>
    <style:style style:name="P15" style:family="paragraph" style:parent-style-name="Text_20_body">
      <style:text-properties style:font-name="Calibri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7" style:family="paragraph" style:parent-style-name="Text_20_body">
      <style:text-properties style:font-name="Calibri" fo:font-size="12pt" fo:font-weight="bold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003300" loext:opacity="100%" style:font-name="Calibri" fo:font-size="12pt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font-style="italic"/>
    </style:style>
    <style:style style:name="T3" style:family="text">
      <style:text-properties fo:color="#000000" loext:opacity="100%" style:font-name="Arial" fo:font-size="11pt" style:font-size-asian="11pt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size-complex="11pt"/>
    </style:style>
    <style:style style:name="T5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fo:font-weight="bold" style:font-size-asian="11pt" style:font-size-complex="11pt"/>
    </style:style>
    <style:style style:name="T8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Calibri"/>
    </style:style>
    <style:style style:name="T10" style:family="text">
      <style:text-properties fo:color="#000000" loext:opacity="100%" style:font-name="Calibri" fo:font-size="11pt" style:font-size-asian="11pt" style:font-size-complex="11pt"/>
    </style:style>
    <style:style style:name="T11" style:family="text">
      <style:text-properties fo:color="#000000" loext:opacity="100%" style:font-name="Calibri" fo:font-size="11pt" fo:font-weight="bold" style:font-size-asian="11pt" style:font-size-complex="11pt"/>
    </style:style>
    <style:style style:name="T12" style:family="text"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Calibri" fo:font-weight="bold"/>
    </style:style>
    <style:style style:name="T14" style:family="text">
      <style:text-properties fo:color="#000000" loext:opacity="100%" style:font-name="Calibri" fo:font-weight="normal" style:font-weight-asian="normal" style:font-weight-complex="normal"/>
    </style:style>
    <style:style style:name="T15" style:family="text">
      <style:text-properties fo:color="#000000" loext:opacity="100%" style:font-name="Calibri" fo:font-size="12pt" style:font-size-asian="12pt" style:font-size-complex="12pt"/>
    </style:style>
    <style:style style:name="T16" style:family="text">
      <style:text-properties fo:color="#000000" loext:opacity="100%" style:font-name="Calibri" fo:font-size="12pt" fo:font-weight="bold" style:font-size-asian="12pt" style:font-size-complex="12pt"/>
    </style:style>
    <style:style style:name="T17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weight="bold"/>
    </style:style>
    <style:style style:name="T19" style:family="text">
      <style:text-properties officeooo:rsid="00164fe6"/>
    </style:style>
    <style:style style:name="T20" style:family="text">
      <style:text-properties style:font-name="Calibri" fo:font-size="12pt" fo:font-weight="normal" officeooo:rsid="000d36be" style:font-size-asian="12pt" style:font-weight-asian="normal" style:font-size-complex="12pt" style:font-weight-complex="normal"/>
    </style:style>
    <style:style style:name="T21" style:family="text">
      <style:text-properties style:font-name="Calibri" fo:font-size="12pt" fo:font-weight="normal" officeooo:rsid="001debeb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fo:font-style="italic" fo:font-weight="normal" officeooo:rsid="000d36be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Calibri" fo:font-size="12pt" fo:font-style="italic" fo:font-weight="normal" officeooo:rsid="001debeb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fo:font-weight="normal" officeooo:rsid="000d36be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size="12pt" fo:font-style="italic" fo:font-weight="normal" officeooo:rsid="001debeb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font-weight="normal" officeooo:rsid="001debeb" style:font-size-asian="12pt" style:font-weight-asian="normal" style:font-size-complex="12pt" style:font-weight-complex="normal"/>
    </style:style>
    <style:style style:name="T27" style:family="text">
      <style:text-properties style:font-name="Calibri" fo:font-size="12pt" fo:font-style="italic" fo:font-weight="normal" officeooo:rsid="000d36be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Calibri" fo:font-size="12pt" fo:font-style="italic" fo:font-weight="normal" officeooo:rsid="001debeb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name="Calibri" fo:font-size="12pt" fo:font-weight="normal" officeooo:rsid="000d36be" style:font-size-asian="12pt" style:font-weight-asian="normal" style:font-size-complex="12pt" style:font-weight-complex="normal"/>
    </style:style>
    <style:style style:name="T30" style:family="text">
      <style:text-properties style:font-name="Calibri" fo:font-size="12pt" fo:font-weight="normal" officeooo:rsid="001debeb" style:font-size-asian="12pt" style:font-weight-asian="normal" style:font-size-complex="12pt" style:font-weight-complex="normal"/>
    </style:style>
    <style:style style:name="T31" style:family="text">
      <style:text-properties style:font-name="Calibri" fo:font-size="12pt" fo:font-style="normal" fo:font-weight="normal" officeooo:rsid="000d36b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Calibri" fo:font-size="12pt" fo:font-style="normal" fo:font-weight="normal" officeooo:rsid="001debeb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Calibri" fo:font-size="12pt" fo:font-style="normal" officeooo:rsid="000d36be" style:font-size-asian="12pt" style:font-style-asian="normal" style:font-size-complex="12pt" style:font-style-complex="normal"/>
    </style:style>
    <style:style style:name="T34" style:family="text">
      <style:text-properties style:font-name="Calibri" fo:font-style="italic" fo:font-weight="normal" officeooo:rsid="000d36be" style:font-style-asian="italic" style:font-weight-asian="normal" style:font-style-complex="italic" style:font-weight-complex="normal"/>
    </style:style>
    <style:style style:name="T35" style:family="text">
      <style:text-properties style:font-name="Calibri" fo:font-style="italic" fo:font-weight="normal" officeooo:rsid="001debeb" style:font-style-asian="italic" style:font-weight-asian="normal" style:font-style-complex="italic" style:font-weight-complex="normal"/>
    </style:style>
    <style:style style:name="T36" style:family="text">
      <style:text-properties fo:font-weight="normal" officeooo:rsid="001debeb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Zostań rodziną zastępczą. Pomóż superbohaterom znowu stać się dziećmi</text:h>
      <text:p text:style-name="P14"/>
      <text:p text:style-name="P17">Ruszyła kampania społeczna „Pomóż superbohaterom znowu stać się dziećmi”. Powstała, by zachęcać do tworzenia rodzin zastępczych, a jej pomysłodawcą i realizatorem jest Miejski Ośrodek Pomocy Społecznej w Częstochowie. Głównym elementem kampanii jest spot filmowy. </text:p>
      <text:p text:style-name="P3"><text:span text:style-name="T33">Link do spotu „Pomóż superbohaterom znowu stać się dziećmi”:</text:span><text:span text:style-name="T31"> </text:span><text:a xlink:type="simple" xlink:href="https://www.youtube.com/watch?v=RjvD3RLBDG4" text:style-name="Internet_20_link" text:visited-style-name="Visited_20_Internet_20_Link"><text:span text:style-name="T32">https://www.youtube.com/watch?v=RjvD3RLBDG4</text:span></text:a></text:p>
      <text:p text:style-name="P4"><text:span text:style-name="T36"/></text:p>
      <text:p text:style-name="P15">Przygotowana przez MOPS kampania ma na celu zwrócenie uwagi na potrzeby dzieci, które nie mogą z różnych powodów wychowywać się w rodzinie biologicznej. Dla takich dzieci poszukiwani są rodzice zastępczy, a więc osoby, które czasowo zaopiekują się nimi i stworzą jak najlepsze warunki dla ich rozwoju. </text:p>
      <text:p text:style-name="P15">Obecnie w Częstochowie <text:span text:style-name="T19">funkcjonuje</text:span> 231 <text:span text:style-name="T1">rodzinnych form pieczy zastępczej, w których przebywa ponad</text:span> <text:span text:style-name="T1">340 dzieci, wciąż jednak poszukiwani są nowi kandydaci, szczególnie na rodziców zawodowych.</text:span></text:p>
      <text:p text:style-name="P15">– <text:span text:style-name="T2">Wiemy, że piecza zastępcza to dla wielu osób wciąż temat nieznany, dlatego postawiliśmy na przekaz nieco inny niż dotychczas – informuje Małgorzata Mruszczyk, dyrektor MOPS w Częstochowie. – Chcę też podkreślić, że kampania powstała dzięki kreatywności i zaangażowaniu pracowników MOPS, a także ogromnemu wsparciu przedstawicieli Urzędu Miasta, organizacji pozarządowych i innych miejskich instytucji. Dzięki temu, koszty udało się ograniczyć do minimum, a efekt jest nadal profesjonalny. Jako ciekawostkę powiem, że aktorzy występujący w filmie to pracownicy MOPS i Urzędu Miasta, a także ich dzieci.</text:span></text:p>
      <text:p text:style-name="P15">Patronat nad przedsięwzięciem objął Prezydent Miasta Częstochowy Krzysztof Matyjaszczyk. Kampania została w całości opracowana przez Miejski Ośrodek Pomocy Społecznej w Częstochowie. Jej pomysłodawczynią i autorką jest Olga Dargiel, rzeczniczka częstochowskiego MOPS.</text:p>
      <text:p text:style-name="P15">– <text:span text:style-name="T2">Wyjściowym elementem kampanii jest spot filmowy prezentujący cztery różne historie dzieci. Każde z nich znalazło się z bardzo trudnej życiowej sytuacji, każde radzi sobie z nią najlepiej jak potrafi i dlatego jest przedstawione jako superbohater – wyjaśnia Olga Dargiel. – Ale my nie chcemy, żeby dzieciaki musiały same zmagać się z problemami, chcemy, żeby znaleźli się mądrzy dorośli, którzy stworzą dla nich rodzinę zastępczą. Stąd hasło kampanii „Pomóż superbohaterom znowu stać się dziećmi”.</text:span></text:p>
      <text:p text:style-name="P15">Premierowy pokaz spotu odbył się w sali kinowej OKF Iluzja. Nie jest to miejsce przypadkowe, ponieważ kampanię wsparła m.in. dyrektor Miejskiej Galerii Sztuki Anny Paleczek-Szumlas – spot będzie prezentowany szerszej publiczności przed seansami w częstochowskim kinie studyjnym. Kampania będzie także widoczna na ledowych zewnętrznych telebimach zlokalizowanych w kilku punktach miasta. </text:p>
      <text:p text:style-name="P15">Spot można zobaczyć m.in. na stronie www.mops.czestochowa.pl , a także na profilu facebook Miejskiego Ośrodka Pomocy Społecznej w Częstochowie.</text:p>
      <text:p text:style-name="P15"><text:soft-page-break/>– <text:span text:style-name="T2">Zależy nam by dotrzeć do jak najszerszego grona odbiorców – podkreśla dyrektor MOPS Małgorzata Mruszczyk. – Film i materiały kampanii są dostępne na nasze stronie internetowej i w mediach społecznościowych. Zachęcamy do dzielenia się nimi, udostępniania. Spot budzi emocje celowo, mamy nadzieję, że będzie to impuls do zgłębienia tematu pieczy zastępczej, a w konsekwencji pojawią się kolejne osoby, które będą chciały zostać zawodowymi rodzicami.</text:span></text:p>
      <text:p text:style-name="P15">Warto przypomnieć, że aby zostać rodzicem zastępczym trzeba spełnić warunki określone ustawowo, a także przejść cykl szkoleń, rozmowy z psychologami i specjalistami zajmującymi się pieczą zastępczą. Wszystko po to, by zbadać motywację osób, które chcą pełnić rolę rodziców zastępczych i sprawdzić czy mają do tego odpowiednie predyspozycje. To także możliwość pogłębienia wiedzy z zakresu wychowania, radzenia sobie z trudnościami. </text:p>
      <text:p text:style-name="P15">Dzieci, które trafiają do rodzin zastępczych często mają ze sobą bagaż trudnych doświadczeń i przeżyć. Stąd ważne jest odpowiednie przygotowanie przyszłych opiekunów, ich otwartość i gotowość do zmierzenia się z trudnościami. Jednak, jak podkreślają rodzice zastępczy, piecza to także radość i ogromna satysfakcja z tego, że można zapewnić dzieciom w trudnej sytuacji to czego najbardziej potrzebują – dom, rodzinę i dobre fundamenty dla ich dorosłego życia. </text:p>
      <text:p text:style-name="P17">Chcesz zostać rodzicem zastępczym lub dowiedzieć się więcej ?<text:line-break/>Skontaktuj się z Miejskim Ośrodkiem Pomocy Społecznej </text:p>
      <text:p text:style-name="P1"><text:span text:style-name="Strong_20_Emphasis"><text:span text:style-name="T15">Sekcja Wspierania Rodziny i Pieczy Zastępczej</text:span></text:span></text:p>
      <text:p text:style-name="P6">ul. Polskiej Organizacji Wojskowej 2, 42-217 Częstochowa</text:p>
      <text:p text:style-name="P6">tel. 34 372 42 24, 372 42 21, 372 42 19</text:p>
      <text:p text:style-name="P16">www.mops.czestochowa.pl</text:p>
      <text:p text:style-name="P18"/>
      <text:p text:style-name="P11">WIĘCEJ O PIECZY ZASTĘPCZEJ</text:p>
      <text:p text:style-name="P1"><text:span text:style-name="Strong_20_Emphasis"><text:span text:style-name="T15">PIECZA ZASTĘPCZA – NA CZYM POLEGA? </text:span></text:span></text:p>
      <text:p text:style-name="P1"><text:span text:style-name="Strong_20_Emphasis"><text:span text:style-name="T15">Piecza zastępcza jest sprawowana w przypadku, gdy rodzice biologiczni z różnych względów – najczęściej nałogów, problemów z przemocą – nie mogą zapewnić dziecku opieki i wychowania. </text:span></text:span></text:p>
      <text:p text:style-name="P1"><text:span text:style-name="Strong_20_Emphasis"><text:span text:style-name="T15">W takim przypadku w wyniku postanowienia sądu dziecko powinno trafić pod opiekę zapewniającą mu właściwe i bezpieczne warunki. </text:span></text:span></text:p>
      <text:p text:style-name="P1"><text:span text:style-name="Strong_20_Emphasis"><text:span text:style-name="T15">Dziecko może trafić do pieczy instytucjonalnej, a więc placówki opiekuńczo-wychowawczej.. Ma ono tam zapewnioną całodobową opiekę i wychowanie oraz zaspokajanie niezbędnych potrzeb. Jednak nawet najlepsza placówka nie jest w stanie zastąpić środowiska rodzinnego. Dlatego tak ważne są rodziny zastępcze, które tworzą dziecku naturalne warunki rozwoju. </text:span></text:span></text:p>
      <text:p text:style-name="P1"><text:span text:style-name="Strong_20_Emphasis"><text:span text:style-name="T15">Rodzinna piecza zastępcza</text:span></text:span><text:span text:style-name="T15"> </text:span><text:span text:style-name="Strong_20_Emphasis"><text:span text:style-name="T15">ma charakter czasowy i jest czymś innym niż adopcja</text:span></text:span><text:span text:style-name="T15">, w ramach której dziecko jest przysposobione i funkcjonuje w rodzinie tak, jak dziecko biologiczne. Pobyt dziecka </text:span><text:span text:style-name="Strong_20_Emphasis"><text:span text:style-name="T15">w pieczy zastępczej</text:span></text:span><text:span text:style-name="T15"> zapewnia </text:span><text:span text:style-name="Strong_20_Emphasis"><text:span text:style-name="T15">czas potrzebny na pracę z rodziną biologiczną,</text:span></text:span><text:span text:style-name="T15"> umożliwiającą powrót dziecka do rodziny lub – gdy jest to niemożliwe – dążenie do adopcji dziecka. </text:span></text:p>
      <text:p text:style-name="P7"><text:soft-page-break/>Są <text:span text:style-name="T18">różne rodzaje rodzin zastępczych</text:span> i mogą je stworzyć <text:span text:style-name="T18">zarówno krewni dziecka </text:span>(np. wujostwo, babcia, rodzeństwo), ale także osoby <text:span text:style-name="T18">bliskie niespokrewnione</text:span> oraz takie, które <text:span text:style-name="T18">nie znały wcześniej dziecka.<text:line-break/></text:span>Najbardziej poszukiwane są <text:span text:style-name="T18">rodziny zawodowe</text:span> <text:span text:style-name="T18">oraz osoby prowadzące rodzinne domy dziecka</text:span> – którzy tworzą dom dla dzieci którymi nie mogą zaopiekować się krewni i których zazwyczaj wcześniej nie znają.</text:p>
      <text:p text:style-name="P1"><text:span text:style-name="Strong_20_Emphasis"><text:span text:style-name="T15">Rodziny zastępcze:</text:span></text:span></text:p>
      <text:list xml:id="list2855148040" text:style-name="L1">
        <text:list-item>
          <text:p text:style-name="P8"><text:span text:style-name="T18">Spokrewnione:</text:span> stanowią najliczniejszą grupę. W rodzinach zastępczych spokrewnionych, rodzicami zostają osoby bliskie <text:span text:style-name="T19">tj</text:span>. dziadkowie lub rodzeństwo. </text:p>
        </text:list-item>
        <text:list-item>
          <text:p text:style-name="P8"><text:span text:style-name="T18">Niezawodowe</text:span>: osoby, które przeszły szkolenie i otrzymały kwalifikację do pełnienia funkcji rodziny zastępczej. Nie podpisuje się z nimi umowy i nie otrzymują wynagrodzenia. </text:p>
        </text:list-item>
        <text:list-item>
          <text:p text:style-name="P13"><text:span text:style-name="Strong_20_Emphasis"><text:span text:style-name="T16">Zawodowe</text:span></text:span><text:span text:style-name="Strong_20_Emphasis"><text:span text:style-name="T15">: osoby, które przeszły szkolenie i otrzymały kwalifikację do pełnienia funkcji rodziny zastępczej. Podpisują umowy i otrzymują wynagrodzenie.</text:span></text:span></text:p>
        </text:list-item>
        <text:list-item>
          <text:p text:style-name="P13"><text:span text:style-name="Strong_20_Emphasis"><text:span text:style-name="T16">Rodzinne domy dziecka </text:span></text:span><text:span text:style-name="Strong_20_Emphasis"><text:span text:style-name="T15">– osoby, które przeszły szkolenie i otrzymały kwalifikację do prowadzenia</text:span></text:span><text:span text:style-name="T15"> </text:span><text:span text:style-name="Strong_20_Emphasis"><text:span text:style-name="T15">rodzinnego domu dziecka; może w nich przebywać więcej dzieci niż w rodzinie zawodowej (do 8 dzieci).</text:span></text:span></text:p>
        </text:list-item>
      </text:list>
      <text:p text:style-name="P7"><text:span text:style-name="T18">Rodzina zastępcza otrzymuje pełne wsparcie:</text:span> pomoc pedagogiczną, psychologiczną i prawną, specjalistyczne szkolenia, pomoc finansową na utrzymanie dziecka. </text:p>
      <text:p text:style-name="P1"><text:span text:style-name="Strong_20_Emphasis"><text:span text:style-name="T15">Jak zostać rodziną zastępczą?</text:span></text:span></text:p>
      <text:p text:style-name="P12">Pełnienie funkcji rodziny zastępczej oraz prowadzenie rodzinnego domu dziecka może być powierzone osobom, które ukończą specjalistyczne szkolenie, a także spełniają odpowiednie warunki.</text:p>
      <text:p text:style-name="P7">O tę funkcję mogą starać się osoby, które m.in.:</text:p>
      <text:list xml:id="list3755776887" text:style-name="L2">
        <text:list-item>
          <text:p text:style-name="P9">są zdolne do sprawowania właściwej opieki, co potwierdzi zaświadczenie o braku przeciwwskazań zdrowotnych i opinia psychologiczna </text:p>
        </text:list-item>
        <text:list-item>
          <text:p text:style-name="P9">nie były skazane prawomocnym wyrokiem </text:p>
        </text:list-item>
        <text:list-item>
          <text:p text:style-name="P10">nie są i nie były pozbawione władzy rodzicielskiej oraz władza rodzicielska nie jest im ograniczona ani zawieszona,</text:p>
        </text:list-item>
        <text:list-item>
          <text:p text:style-name="P10">wypełniają obowiązek alimentacyjny (o ile ten obowiązek ich dotyczy)</text:p>
        </text:list-item>
        <text:list-item>
          <text:p text:style-name="P10">zapewniają odpowiednie warunki bytowe i mieszkaniowe umożliwiające dziecku zaspokojenie jego indywidualnych potrzeb.</text:p>
        </text:list-item>
      </text:list>
      <text:p text:style-name="P7"><text:span text:style-name="T18">Pod uwagę bierze się także opinię środowiska</text:span> sąsiedzko-lokalnego z miejsca pracy, psychologiczną i pedagogiczną. </text:p>
      <text:p text:style-name="P7">Procedurą kwalifikacyjną kandydatów na rodziny zastępcze zawodowe i rodzinne domy dziecka oraz udzielaniem wsparcia i specjalistycznego poradnictwa funkcjonującym rodzinom zastępczym zajmuje się w <text:span text:style-name="T19">Częstochowie</text:span> Częstochowskie Centrum Wsparcia Rodziny prowadzone przez Stowarzyszenie na rzecz pomocy dziecku i rodzinie „DLA RODZINY”. To organizator rodzinnej pieczy <text:soft-page-break/>zastępczej i podmiot realizujący pracę z rodziną. Ma siedzibę w Częstochowie przy ul. Sułkowskiego 9 , tel. 502 985 101.</text:p>
      <text:p text:style-name="P1"><text:span text:style-name="Strong_20_Emphasis"><text:span text:style-name="T17">Zadaniem Miejskiego Ośrodka Pomocy Społecznej w Częstochowie Sekcji Wspierania Rodziny i Pieczy Zastępczej wynikającym z przepisów ustawy o wspieraniu rodziny i systemie pieczy zastępczej w zakresie rodzinnej pieczy zastępczej jest przyznanie i wypłata przysługujących rodzinom zastępczym świadczeń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09:37:47.955000000</meta:creation-date>
    <dc:date>2023-02-27T13:38:07.940000000</dc:date>
    <meta:editing-duration>PT13M57S</meta:editing-duration>
    <meta:editing-cycles>6</meta:editing-cycles>
    <meta:generator>LibreOffice/7.3.1.3$Windows_x86 LibreOffice_project/a69ca51ded25f3eefd52d7bf9a5fad8c90b87951</meta:generator>
    <meta:document-statistic meta:table-count="0" meta:image-count="0" meta:object-count="0" meta:page-count="4" meta:paragraph-count="42" meta:word-count="1129" meta:character-count="8409" meta:non-whitespace-character-count="7296"/>
  </office:meta>
</office:document-meta>
</file>